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text-align="justify" style:justify-single-word="false" loext:word-spacing-minimum="75%" loext:word-spacing-maximum="133%"/>
      <style:text-properties style:font-name="Times New Roman" officeooo:paragraph-rsid="001ceccd" style:font-name-complex="Times New Roman1"/>
    </style:style>
    <style:style style:name="P3" style:family="paragraph" style:parent-style-name="Standard">
      <style:paragraph-properties fo:text-align="justify" style:justify-single-word="false" loext:word-spacing-minimum="75%" loext:word-spacing-maximum="133%"/>
    </style:style>
    <style:style style:name="P4" style:family="paragraph" style:parent-style-name="Standard">
      <style:text-properties style:font-name="Times New Roman" fo:font-style="italic" style:font-style-asian="italic" style:font-name-complex="Times New Roman1" style:font-style-complex="italic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style="italic" style:font-style-asian="italic" style:font-name-complex="Times New Roman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Krajský úřad Moravskoslezského kraje<text:line-break/>Odbor životního prostředí a zemědělství</text:span><text:span text:style-name="T1"/></text:p>
      <text:p text:style-name="P1" loext:marker-style-name="T1"><text:span text:style-name="T1">oddělení posuzování vlivů na ŽP<text:line-break/>28. října 117, 702 18 Ostrava</text:span><text:span text:style-name="T1"/></text:p>
      <text:p text:style-name="Standard" loext:marker-style-name="T2"><text:span text:style-name="T1"><text:line-break/></text:span><text:span text:style-name="T2"/></text:p>
      <text:p text:style-name="Standard" loext:marker-style-name="T2"><text:span text:style-name="T2">Vyjádření k záměru č. MSK2420: „Hala O3 – změna výroby 2026“ (Brembo Czech s.r.o.) – fáze Dokumentace EIA</text:span><text:span text:style-name="T2"/></text:p>
      <text:p text:style-name="P2" loext:marker-style-name="T1">V souladu § 3 písm. g) a § 9c zákona č. 100/2001 Sb. (EIA), ve spojení s § 27 odst. 2 správního řádu, neboť záměr se dotýká práv na příznivé životní prostředí, ochranu zdraví a pohodu bydlení v bezprostředním okolí areálu Brembo Czech s.r.o. (Nová Bělá, Hrabová, Ostrava-Jih). </text:p>
      <text:p text:style-name="P2" loext:marker-style-name="T1">Pro úplnost uvádím, že vzdálenost nejbližší obytné zástavby je v dokumentaci záměru uváděna v řádu ~300 m západním směrem (Nová Bělá) a ~700 m jihovýchodním směrem (Hrabová); spádové území zahrnuje také rozsáhlou rezidenční oblast Ostrava-Jih. </text:p>
      <text:p text:style-name="P3" loext:marker-style-name="T3"><text:span text:style-name="T3">Zde se uvede vybraný obsah požadavků, případně nesouhlas</text:span><text:span text:style-name="T3"/></text:p>
      <text:p text:style-name="P4" loext:marker-style-name="T3"/>
      <text:p text:style-name="Standard" loext:marker-style-name="T1"><text:span text:style-name="T1">Děkujeme, že se budete mým vyjádřením zabývat.</text:span><text:span text:style-name="T1"/></text:p>
      <text:p text:style-name="P4" loext:marker-style-name="T3"/>
      <text:p text:style-name="Standard" loext:marker-style-name="T3"><text:span text:style-name="T3">S pozdravem</text:span><text:span text:style-name="T3"/></text:p>
      <text:p text:style-name="Standard" loext:marker-style-name="T1"><text:span text:style-name="T1"><text:line-break/></text:span><text:span text:style-name="T3">[Jméno, příjmení]<text:line-break/>[Adresa]</text:span><text:span text:style-name="T1"><text:line-break/></text:span><text:span text:style-name="T3">[Podpis]</text:span></text:p>
      <text:p text:style-name="Standard" loext:marker-style-name="T1"><text:span text:style-name="T2">podávající</text:span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cs" fo:country="CZ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cs" fo:country="CZ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Název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nadpis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át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Výrazný_20_citát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2_20_Char" style:display-name="Nadpis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3_20_Char" style:display-name="Nadpis 3 Ch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4_20_Char" style:display-name="Nadpis 4 Ch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5_20_Char" style:display-name="Nadpis 5 Ch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6_20_Char" style:display-name="Nadpis 6 Ch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dpis_20_7_20_Char" style:display-name="Nadpis 7 Ch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dpis_20_8_20_Char" style:display-name="Nadpis 8 Ch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dpis_20_9_20_Char" style:display-name="Nadpis 9 Ch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Název_20_Char" style:display-name="Název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nadpis_20_Char" style:display-name="Podnadpis Ch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át_20_Char" style:display-name="Citát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Výrazný_20_citát_20_Char" style:display-name="Výrazný citát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ptos" fo:font-family="Aptos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Aptos" fo:font-family="Aptos" style:font-family-generic="roman" style:font-pitch="variable"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Aptos" fo:font-family="Aptos" style:font-family-generic="roman" style:font-pitch="variable"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Aptos" fo:font-family="Aptos" style:font-family-generic="roman" style:font-pitch="variable"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Aptos" fo:font-family="Aptos" style:font-family-generic="roman" style:font-pitch="variable"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cycles>1</meta:editing-cycles>
    <meta:creation-date>2025-10-29T13:00:54.219904941</meta:creation-date>
    <meta:editing-duration>P0D</meta:editing-duration>
    <meta:generator>LibreOffice/25.8.2.2$Linux_X86_64 LibreOffice_project/d401f2107ccab8f924a8e2df40f573aab7605b6f</meta:generator>
    <meta:document-statistic meta:table-count="0" meta:image-count="0" meta:object-count="0" meta:page-count="1" meta:paragraph-count="11" meta:word-count="141" meta:character-count="923" meta:non-whitespace-character-count="786"/>
    <meta:user-defined meta:name="AppVersion">16.0000</meta:user-defined>
    <meta:template xlink:type="simple" xlink:actuate="onRequest" xlink:title="Normal" xlink:href=""/>
  </office:meta>
</office:document-meta>
</file>